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37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0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中國畫論<text:s/>Chinese Art Criticism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劉豐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2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3節~第4節,<text:s/>地點:L204<text:s/>星期4第1節~第2節,<text:s/>地點:L2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0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探討中國繪畫理論之重要概念，包含形神論、六法論、氣韻說、意境說、南北分宗、畫品與風格、墨法與筆法、空間觀等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儒道釋思想對中國繪畫之影響。<text:s/>2.六朝畫論：顧愷之傳神論，謝赫六法，宗炳與王微的山水畫論。<text:s/>3.唐、五代畫論：張懷瓘、張彥遠論畫，荊浩、張璪論畫。<text:s/>4.宋元畫論：郭熙林泉高致集，蘇軾文人畫論，黃庭堅禪畫理論，米芾論畫，趙孟頫論畫，氣韻說，意境說。<text:s/>5.明代畫論：董其昌與南北分宗論，徐渭、陳洪綬論畫。<text:s/>6.清代畫論：石濤論畫，惲南田、四王、遺民畫家。<text:s/>7.近現代畫論：徐悲鴻、黃賓虹、齊白石、林風眠、高劍父論畫。<text:s/>8.畫品與風格。<text:s/>9.東方繪畫筆墨色彩與造型之關係。<text:s/>10.東方繪畫之空間與時間觀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一、瞭解中國各時代重要繪畫理論。<text:s/><text:line-break/>二、能由重要繪畫理論瞭解中國繪畫之特質。<text:s/><text:line-break/>三、能由畫論認識中國繪畫之品評標準。<text:s/><text:line-break/>四、能學得高品質繪畫之創作原則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9/21</text:p>
                </table:table-cell>
                <table:table-cell table:style-name="TableCell118">
                  <text:p text:style-name="內文">中國畫論之理論基礎與思想根源（一）</text:p>
                </table:table-cell>
                <table:table-cell table:style-name="TableCell119">
                  <text:p text:style-name="內文">儒家藝術精神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9/28</text:p>
                </table:table-cell>
                <table:table-cell table:style-name="TableCell124">
                  <text:p text:style-name="內文">中國畫論之理論基礎與思想根源（二）</text:p>
                </table:table-cell>
                <table:table-cell table:style-name="TableCell125">
                  <text:p text:style-name="內文">道家藝術精神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10/05</text:p>
                </table:table-cell>
                <table:table-cell table:style-name="TableCell130">
                  <text:p text:style-name="內文">中國畫論之理論基礎與思想根源（三）</text:p>
                </table:table-cell>
                <table:table-cell table:style-name="TableCell131">
                  <text:p text:style-name="內文">佛家與禪藝術精神<text:s/><text:line-break/>主要藝術理論</text:p>
                </table:table-cell>
                <table:table-cell table:style-name="TableCell132">
                  <text:p text:style-name="內文">講授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10/12</text:p>
                </table:table-cell>
                <table:table-cell table:style-name="TableCell136">
                  <text:p text:style-name="內文">六朝畫論（一）</text:p>
                </table:table-cell>
                <table:table-cell table:style-name="TableCell137">
                  <text:p text:style-name="內文">顧愷之繪畫理論<text:s/><text:line-break/><text:line-break/>宗炳畫山水序</text:p>
                </table:table-cell>
                <table:table-cell table:style-name="TableCell138">
                  <text:p text:style-name="內文">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10/19</text:p>
                </table:table-cell>
                <table:table-cell table:style-name="TableCell142">
                  <text:p text:style-name="內文">六朝畫論（二）</text:p>
                </table:table-cell>
                <table:table-cell table:style-name="TableCell143">
                  <text:p text:style-name="內文">王微敘畫、謝赫六法及謝赫古畫品錄、姚最續畫品、梁元帝山水松石格、品評著作之比較</text:p>
                </table:table-cell>
                <table:table-cell table:style-name="TableCell144">
                  <text:p text:style-name="內文">口頭報告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10/26</text:p>
                </table:table-cell>
                <table:table-cell table:style-name="TableCell148">
                  <text:p text:style-name="內文">唐五代畫論（一）</text:p>
                </table:table-cell>
                <table:table-cell table:style-name="TableCell149">
                  <text:p text:style-name="內文">張彥遠歷代名畫記，張璪論畫，王維之畫詩及畫論<text:s/><text:line-break/>（張彥遠之禮教思想與文人思想、<text:s/><text:line-break/>張彥遠對於六法的見解、書畫相通，<text:s/><text:line-break/>外師造化中得心源，<text:s/><text:line-break/>王維之破墨畫、詩、論畫法）</text:p>
                </table:table-cell>
                <table:table-cell table:style-name="TableCell150">
                  <text:p text:style-name="內文">口頭報告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11/02</text:p>
                </table:table-cell>
                <table:table-cell table:style-name="TableCell154">
                  <text:p text:style-name="內文">唐五代畫論（二）</text:p>
                </table:table-cell>
                <table:table-cell table:style-name="TableCell155">
                  <text:p text:style-name="內文">唐代對於繪畫之品評著作，<text:s/><text:line-break/>荊浩筆法記，<text:s/><text:line-break/>張懷懽、朱景玄等，<text:s/><text:line-break/>六要、論畫法、評論古畫家，郭若虛對氣韻與用筆之意見、劉道醇之六要六長</text:p>
                </table:table-cell>
                <table:table-cell table:style-name="TableCell156">
                  <text:p text:style-name="內文">口頭報告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11/09</text:p>
                </table:table-cell>
                <table:table-cell table:style-name="TableCell160">
                  <text:p text:style-name="內文">宋元畫論（一）</text:p>
                </table:table-cell>
                <table:table-cell table:style-name="TableCell161">
                  <text:p text:style-name="內文">蘇軾與文人畫，宋人論畫所注重之理，<text:s/><text:line-break/>宋代關於畫法的著作：蘇軾論畫、蘇軾對宋代畫論之影響<text:s/><text:line-break/>論各家畫體、<text:s/><text:line-break/>郭若熙圖畫見聞志、郭熙林泉高致、韓拙山水純全集、釋仲仁梅譜</text:p>
                </table:table-cell>
                <table:table-cell table:style-name="TableCell162">
                  <text:p text:style-name="內文">口頭報告、講授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11/16</text:p>
                </table:table-cell>
                <table:table-cell table:style-name="TableCell166">
                  <text:p text:style-name="內文">宋元畫論（二）</text:p>
                </table:table-cell>
                <table:table-cell table:style-name="TableCell167">
                  <text:p text:style-name="內文">元代關於繪畫之理論及畫法論述：文人畫理論、逸氣說、立意與意境饒自然、黃公望、王繹，<text:s/><text:line-break/>文人畫之寫意傳統，文人畫的美學精神，文人畫創作論，文人畫創作主體論，黃庭堅、與米芾論畫、晁補之論畫、倪雲林論畫蕭條淡薄、蕭散簡遠</text:p>
                </table:table-cell>
                <table:table-cell table:style-name="TableCell168">
                  <text:p text:style-name="內文">口頭報告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11/23</text:p>
                </table:table-cell>
                <table:table-cell table:style-name="TableCell172">
                  <text:p text:style-name="內文">宋元畫論（三）</text:p>
                </table:table-cell>
                <table:table-cell table:style-name="TableCell173">
                  <text:p text:style-name="內文">禪畫理論，中國繪畫氣韻論與形神論（禪與繪畫、氣韻與筆墨、平淡天真、古意、形神論與中國畫體）</text:p>
                </table:table-cell>
                <table:table-cell table:style-name="TableCell174">
                  <text:p text:style-name="內文">口頭報告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11/30</text:p>
                </table:table-cell>
                <table:table-cell table:style-name="TableCell178">
                  <text:p text:style-name="內文">明代畫論（一）</text:p>
                </table:table-cell>
                <table:table-cell table:style-name="TableCell179">
                  <text:p text:style-name="內文">南北分宗論，真與工、神家、名家、作家、匠家</text:p>
                </table:table-cell>
                <table:table-cell table:style-name="TableCell180">
                  <text:p text:style-name="內文">口頭報告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12/07</text:p>
                </table:table-cell>
                <table:table-cell table:style-name="TableCell184">
                  <text:p text:style-name="內文">明代畫論（二）</text:p>
                </table:table-cell>
                <table:table-cell table:style-name="TableCell185">
                  <text:p text:style-name="內文">畫品與風格，董其昌論畫、徐渭論畫、陳洪綬論畫、<text:s/><text:line-break/>擔當論畫</text:p>
                </table:table-cell>
                <table:table-cell table:style-name="TableCell186">
                  <text:p text:style-name="內文">口頭報告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12/14</text:p>
                </table:table-cell>
                <table:table-cell table:style-name="TableCell190">
                  <text:p text:style-name="內文">清代畫論（一）</text:p>
                </table:table-cell>
                <table:table-cell table:style-name="TableCell191">
                  <text:p text:style-name="內文">清代畫論特點：反法、守法、和法我。遺民派論畫：反法重道。法我派論畫：法自我立（石濤畫語錄）。</text:p>
                </table:table-cell>
                <table:table-cell table:style-name="TableCell192">
                  <text:p text:style-name="內文">口頭報告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12/21</text:p>
                </table:table-cell>
                <table:table-cell table:style-name="TableCell196">
                  <text:p text:style-name="內文">清代畫論（二）</text:p>
                </table:table-cell>
                <table:table-cell table:style-name="TableCell197">
                  <text:p text:style-name="內文">惲南田論畫：反法、重意、攝情、靜、淨。仿古派「四王」論畫：守法、仿古。揚州八怪論畫：無今無古。曹雪芹論畫：光居其首、無所不師而無所必師。</text:p>
                </table:table-cell>
                <table:table-cell table:style-name="TableCell198">
                  <text:p text:style-name="內文">口頭報告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12/28</text:p>
                </table:table-cell>
                <table:table-cell table:style-name="TableCell202">
                  <text:p text:style-name="內文">近現代畫論（一）</text:p>
                </table:table-cell>
                <table:table-cell table:style-name="TableCell203">
                  <text:p text:style-name="內文">變法、革命、改良、守舊、調和、似與不似之間、融合選擇與創造</text:p>
                </table:table-cell>
                <table:table-cell table:style-name="TableCell204">
                  <text:p text:style-name="內文">口頭報告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1/04</text:p>
                </table:table-cell>
                <table:table-cell table:style-name="TableCell208">
                  <text:p text:style-name="內文">近現代畫論（二）</text:p>
                </table:table-cell>
                <table:table-cell table:style-name="TableCell209">
                  <text:p text:style-name="內文">徐悲鴻、高劍父、林風眠、齊白石、黃賓虹</text:p>
                </table:table-cell>
                <table:table-cell table:style-name="TableCell210">
                  <text:p text:style-name="內文">口頭報告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1/11</text:p>
                </table:table-cell>
                <table:table-cell table:style-name="TableCell214">
                  <text:p text:style-name="內文">中國畫論之議題與當代意涵（一）</text:p>
                </table:table-cell>
                <table:table-cell table:style-name="TableCell215">
                  <text:p text:style-name="內文">中國傳統繪畫理論對結構與造型之看法：布局與構圖；線條、筆法、用筆與造型之關係。<text:s/><text:line-break/>中國傳統繪畫理論對色彩與空間的看法：用色、用墨、理與法。中國傳統繪畫理論對空間之看法：空間與時間之呈現。</text:p>
                </table:table-cell>
                <table:table-cell table:style-name="TableCell216">
                  <text:p text:style-name="內文">校外見習/實習、角色扮演、講授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1/18</text:p>
                </table:table-cell>
                <table:table-cell table:style-name="TableCell220">
                  <text:p text:style-name="內文">中國畫論之議題與當代意涵（二）</text:p>
                </table:table-cell>
                <table:table-cell table:style-name="TableCell221">
                  <text:p text:style-name="內文">中國傳統繪畫理論對視覺動力的看法：氣的間質性功能、神與動力之關係。<text:s/><text:line-break/>中西藝術在與內容形式之比較，中國藝術之精神性。</text:p>
                </table:table-cell>
                <table:table-cell table:style-name="TableCell222">
                  <text:p text:style-name="內文">作業/習題演練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完成平時作業單<text:s/><text:line-break/>完成指定之畫論專題探討與課堂報告<text:s/><text:line-break/>完成期末報告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30%<text:s/><text:line-break/>書面報告30%<text:s/><text:line-break/>口頭報告30%<text:s/><text:line-break/>作業/習題演練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1.<text:s/>陳傳席（2004）。中國繪畫理論史。台北：三民。<text:s/><text:line-break/>2.<text:s/>劉思量（2001）。中國美術思想新論。台北：藝術家。<text:s/><text:line-break/>3.<text:s/>劉豐榮（2013）。<text:s/>藝術主體性之心理與精神性層面及其在學院藝術創作教學之意涵。藝術研究期刋，9，1-16。<text:s/><text:line-break/>4.<text:s/>劉豐榮（2013）。<text:s/>西方當代藝術之創造性及其對大學水墨教學之啟示。藝術研究期刋，8，111-134。<text:s/><text:line-break/>5.<text:s/>劉豐榮（2011）。<text:s/>藝術中精神性智能與全人發展之觀點與學院藝術教學概念架構。藝術研究期刊, 7, 1-19。<text:s/><text:line-break/>6.<text:s/>劉豐榮（2010）。精神性取向全人藝術創作教學之理由與內容層面：後現代以後之學院藝術教育。視覺藝術論壇，5,3-20<text:s/><text:line-break/>7.<text:s/>高木森（1992）。中國繪畫思想史。台北市：東大。<text:s/><text:line-break/>8.<text:s/>何懷碩（主編）（1991）。近代中國美術論集1—6集。台北：藝術家。<text:s/><text:line-break/>9.<text:s/>張安治(1995)。墨海精神-中國畫論縱橫談。台北：東大。<text:s/><text:line-break/>10.王世襄（1996）。中國畫論研究1—6集。桂林：廣西師大。<text:s/><text:line-break/>11.葛路（2009）。中國畫論史。中國北京：北京大學。<text:s/><text:line-break/>12.殷曉蕾（編著）（2010）。古代山水畫論備要。中國北京：人民美術。<text:s/><text:line-break/>13.張傳友（編著）（2010）。古代花鳥畫論備要。中國北京：人民美術。<text:s/><text:line-break/>14.彭修銀（2001）。中國繪畫藝術論。中國太原：山西教育。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3:28:00Z</meta:creation-date>
    <dc:date>2017-05-31T03:28:00Z</dc:date>
    <meta:template xlink:href="Normal.dotm" xlink:type="simple"/>
    <meta:editing-cycles>2</meta:editing-cycles>
    <meta:editing-duration>PT60S</meta:editing-duration>
    <meta:document-statistic meta:page-count="3" meta:paragraph-count="6" meta:word-count="512" meta:character-count="3425" meta:row-count="24" meta:non-whitespace-character-count="2919"/>
  </office:meta>
</office:document-meta>
</file>